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arel Reinierszkade 25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erk (stamomtrek 55cm), staande in de achtertuin van het perceel Carel Reinierszkade 257</text:p>
            <text:p text:style-name="common-al"/>
            <text:p text:style-name="common-al">Ons kenmerk: 20181615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Carel Reinierszkade 257 </text:p>
            <text:p text:style-name="tussenkopcur">
            <text:span text:style-name="nadrukvet">Ontvangstdatum aanvraag:</text:span>
          </text:p>
            <text:p text:style-name="common-al">15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817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7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7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arel Reinierszkade 25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172</meta:user-defined>
    <meta:user-defined meta:name="OVERHEIDop.GmbID/DC.identifier">gmb-2018-178172</meta:user-defined>
    <meta:user-defined meta:name="OVERHEID.TaxonomieBeleidsagenda/OVERHEID.category">Ruimte en infrastructuur | Organisatie en beleid</meta:user-defined>
    <meta:user-defined meta:name="DCTERMS.abstract">Het kappen van 1 berk (stamomtrek 55cm), staande in de achtertuin van het perceel Carel Reinierszkade 257</meta:user-defined>
    <meta:user-defined meta:name="OVERHEIDop.referentienummer">201816157/6853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HR 25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857.93 455746.593</meta:user-defined>
    <meta:user-defined meta:name="OVERHEIDop.versieInformatie"/>
  </office:meta>
</office:document-meta>
</file>