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40 koopwoningen op het perceel Bloementuin 2 t/m 16 (even) en 3 t/m 11 (oneven), Wildbaan 1 t/m 22, Rozentuin 2 t/m 10 (even)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besloten om de beslistermijn voor de aanvraag met zaaknummer 2018-HZ-0360 voor een omgevingsvergunning voor het bouwen van 40 koopwoningen op locatie Bloementuin 2 t/m 16 (even) en 3 t/m 11 (oneven), Wildbaan 1 t/m 22, Rozentuin 2 t/m 10 (even)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17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40 koopwoningen op het perceel Bloementuin 2 t/m 16 (even) en 3 t/m 11 (oneven), Wildbaan 1 t/m 22, Rozentuin 2 t/m 10 (even)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70</meta:user-defined>
    <meta:user-defined meta:name="OVERHEIDop.GmbID/DC.identifier">gmb-2018-17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11.74 516113.98</meta:user-defined>
    <meta:user-defined meta:name="OVERHEIDop.versieInformatie"/>
  </office:meta>
</office:document-meta>
</file>