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amenvoeging Heinoseweg 40 en 4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Heinoseweg 40 8026 PB (woonfunctie)</text:span>
          </text:p>
            <text:p text:style-name="common-al">
            <text:span text:style-name="nadrukvet">Heinoseweg 40A 8026 PB (woonfunctie)</text:span>
          </text:p>
            <text:p text:style-name="common-al">
            <text:span text:style-name="nadrukcur">Samenvoegen in:</text:span>
          </text:p>
            <text:p text:style-name="common-al">
            <text:span text:style-name="nadrukvet">Heinoseweg 40 8026 PB (woonfunctie)</text:span>
          </text:p>
            <text:p text:style-name="common-al">Datum besluit: 15 augustus 2018</text:p>
            <text:p text:style-name="common-al">Kenmerk besluit: 58562-2018/D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16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6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6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amenvoeging Heinoseweg 40 en 4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69</meta:user-defined>
    <meta:user-defined meta:name="OVERHEIDop.GmbID/DC.identifier">gmb-2018-178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D 40</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samenvoegen 58562-2018/DS/H|exb-2018-51124</meta:user-defined>
    <meta:user-defined meta:name="OVERHEID.EPSG28992/DC.spatial">208930 499989</meta:user-defined>
    <meta:user-defined meta:name="OVERHEIDop.versieInformatie"/>
  </office:meta>
</office:document-meta>
</file>