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intrekking omgevingsvergunning Oost-Vlisterdijk 32 Vlist</text:p>
      <text:section text:name="zakelijke-mededeling_id1-3-2" text:style-name="zakelijke-mededeling">
        <text:section text:name="zakelijke-mededeling-tekst_id1-3-2-1" text:style-name="zakelijke-mededeling-tekst">
          <text:section text:name="tekst_id1-3-2-1-1" text:style-name="tekst">
            <text:p text:style-name="common-al">Op 8 augustus 2018 heeft de Omgevingsdienst Midden-Holland (ODMH) namens de gemeente Krimpenerwaard het besluit genomen om de omgevingsvergunning voor de locatie Oost-Vlisterdijk 32 in Vlist in te trekken. De intrekking is geregistreerd onder kenmerk 2018120283.</text:p>
            <text:p text:style-name="common-al">
            <text:span text:style-name="nadrukvet">Inzage</text:span>
          </text:p>
            <text:p text:style-name="common-al">Het besluit en de bijbehorende stukken liggen ter inzage bij de gemeente Krimpenerwaard. Het adres en de openingstijden kunt u vinden op de website van de gemeente Krimpenerwaard. 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span text:style-name="nadrukvet">Beroep</text:span>
          </text:p>
            <text:p text:style-name="common-al">Belanghebbenden kunnen gedurende een periode van zes weken een beroepschrift indienen bij de Rechtbank Den Haag, sector Bestuursrecht, Postbus 20302, 2500 EH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text:p>
            <text:p text:style-name="common-al">Een beroepschrift kan ook digitaal worden ingesteld op http://loket.rechtspraak.nl/bestuursrecht. Het indienen van beroep betekent overigens niet dat het besluit niet geldt.</text:p>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8168</text:span><text:line-break/><text:date style:data-style-name="dag" text:fixed="true" text:date-value="2018-08-17"/><text:line-break/><text:date style:data-style-name="jaar" text:fixed="true" text:date-value="2018-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168</text:span><text:date style:data-style-name="nicedate" text:fixed="true" text:date-value="2018-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168</text:span><text:date style:data-style-name="nicedate" text:fixed="true" text:date-value="2018-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intrekking omgevingsvergunning Oost-Vlisterdijk 32 Vli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7</meta:user-defined>
    <meta:user-defined meta:name="OVERHEIDop.publicationIssue">178168</meta:user-defined>
    <meta:user-defined meta:name="OVERHEIDop.GmbID/DC.identifier">gmb-2018-1781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5AD 30</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6251.13 443162.18</meta:user-defined>
    <meta:user-defined meta:name="OVERHEIDop.versieInformatie"/>
  </office:meta>
</office:document-meta>
</file>