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54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reweg 154, 9651 AN Meeden, voor het vellen van een boom, 15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16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154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66</meta:user-defined>
    <meta:user-defined meta:name="OVERHEIDop.GmbID/DC.identifier">gmb-2018-178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N 154</meta:user-defined>
    <meta:user-defined meta:name="OVERHEIDop.woonplaats">Meeden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510 573643</meta:user-defined>
    <meta:user-defined meta:name="OVERHEIDop.versieInformatie"/>
  </office:meta>
</office:document-meta>
</file>