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IANELAAN KAVEL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rianelaan (kavel 17) te Heerenveen  (14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816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6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6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RIANELAAN KAVEL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63</meta:user-defined>
    <meta:user-defined meta:name="OVERHEIDop.GmbID/DC.identifier">gmb-2018-178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rian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53 552212</meta:user-defined>
    <meta:user-defined meta:name="OVERHEIDop.versieInformatie"/>
  </office:meta>
</office:document-meta>
</file>