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5, 5243 RG, Rosmale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ertwijksestraat 35, 5243 RG, Rosmalen, het kappen van een populier, kappen, WB00040804, 19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1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35, 5243 RG, Rosmalen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16</meta:user-defined>
    <meta:user-defined meta:name="OVERHEIDop.GmbID/DC.identifier">gmb-2018-17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G 35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645 415309</meta:user-defined>
    <meta:user-defined meta:name="OVERHEIDop.versieInformatie"/>
  </office:meta>
</office:document-meta>
</file>