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de Bruyn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E. de Bruynstraat 7 te Naarden</text:p>
            <text:p text:style-name="common-al">Op 10 augustus 2018 heeft de gemeente een aanvraag ontvangen voor het plaatsen van een dakkapel in het voordakvlak alsmede het vergroten van een bijgebouw op het achtererf van de woning op locatie E. de Bruynstraat 7 te Naarden. De aanvraag is geregistreerd onder zaaknummer HZ_WABO-18-14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5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 de Bruynstraat 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56</meta:user-defined>
    <meta:user-defined meta:name="OVERHEIDop.GmbID/DC.identifier">gmb-2018-178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X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46 478884</meta:user-defined>
    <meta:user-defined meta:name="OVERHEIDop.versieInformatie"/>
  </office:meta>
</office:document-meta>
</file>