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ulickstraat 17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Gulickstraat 17 te Tegelen</text:span>
          </text:p>
            <text:p text:style-name="common-al">Voor het vestigen van een kapsalon en beautysalon</text:p>
            <text:p text:style-name="common-al">Verzonden op 15 augustus 2018</text:p>
            <text:p text:style-name="common-al">Kenmerk 134599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8155</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155</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155</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Gulickstraat 17 te Teg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8155</meta:user-defined>
    <meta:user-defined meta:name="OVERHEIDop.GmbID/DC.identifier">gmb-2018-1781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KV 74</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917.9 373082.08</meta:user-defined>
    <meta:user-defined meta:name="OVERHEIDop.versieInformatie"/>
  </office:meta>
</office:document-meta>
</file>