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bosch (ong)  te Veghel</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op locatie Geerbosch (ong) te Veghel. De aanvraag is geregistreerd onder zaaknummer OV-2018-0593. De aanvraag betreft het plaatsen van een opslagcontain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15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5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5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rbosch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53</meta:user-defined>
    <meta:user-defined meta:name="OVERHEIDop.GmbID/DC.identifier">gmb-2018-17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J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68.59 404102.01</meta:user-defined>
    <meta:user-defined meta:name="OVERHEIDop.versieInformatie"/>
  </office:meta>
</office:document-meta>
</file>