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houten garage op het perceel Dorpsstraat 185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18 een besluit genomen op de aanvraag met zaaknummer 2018-HZ-0426 voor een omgevingsvergunning voor het plaatsen van een houten garage op locatie Dorpsstraat 185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8146</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46</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46</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houten garage op het perceel Dorpsstraat 185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78146</meta:user-defined>
    <meta:user-defined meta:name="OVERHEIDop.GmbID/DC.identifier">gmb-2018-178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HT 1</meta:user-defined>
    <meta:user-defined meta:name="OVERHEID.PostcodeHuisnummer/OVERHEIDop.postcodeHuisnummer">1713HT 1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844.68 521293.48</meta:user-defined>
    <meta:user-defined meta:name="OVERHEID.EPSG28992/DC.spatial">122855.62 521288.35</meta:user-defined>
    <meta:user-defined meta:name="OVERHEIDop.versieInformatie"/>
  </office:meta>
</office:document-meta>
</file>