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142 B 's-Hertogenbosch, interne uitbreiding huisartsenprakt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oen van Prinstererlaan 142 B 's-Hertogenbosch, interne uitbreiding huisartsenpraktijk, bouwen, strijd bestemmingsplan, WB00040253, 1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1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laan 142 B 's-Hertogenbosch, interne uitbreiding huisartsen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14</meta:user-defined>
    <meta:user-defined meta:name="OVERHEIDop.GmbID/DC.identifier">gmb-2018-17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G</meta:user-defined>
    <meta:user-defined meta:name="OVERHEIDop.woonplaats">'s-Hertogenbosch</meta:user-defined>
    <meta:user-defined meta:name="OVERHEIDop.straatnaam">Groen van Prinster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1 415554</meta:user-defined>
    <meta:user-defined meta:name="OVERHEIDop.versieInformatie"/>
  </office:meta>
</office:document-meta>
</file>