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2559 Wilhelminaplantsoen te Berkel-Enschot, 2019 0206-A-Nationaal Circus Barani, aangevraagd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ircus van 6 t/m 10 februari 2019 en bestaat uit:</text:p>
            <text:p text:style-name="common-al">1. Evenementen vergunning;</text:p>
            <text:p text:style-name="common-al">Opbouw: 4 februari 2019 van 9.00 tot 17.00 uur</text:p>
            <text:p text:style-name="common-al">Afbouw: 10 februari 2019 van 16.00 tot 20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559 - I - Wilhelminaplantso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13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3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2559 Wilhelminaplantsoen te Berkel-Enschot, 2019 0206-A-Nationaal Circus Barani, aangevraagd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38</meta:user-defined>
    <meta:user-defined meta:name="OVERHEIDop.GmbID/DC.identifier">gmb-2018-178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3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7 399788</meta:user-defined>
    <meta:user-defined meta:name="OVERHEIDop.versieInformatie"/>
  </office:meta>
</office:document-meta>
</file>