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Krommedijk 210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8-336816</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wav</text:p>
              </text:list-item>
              <text:list-item text:style-override="id1-3-2-1-1-8-3">
                <text:number>•</text:number>
                <text:p text:style-name="al">Kap</text:p>
              </text:list-item>
            </text:list>
            <text:p text:style-name="common-al">Voor: het aanleggen van kunstgras, verlichting en het vellen van acht houtopstanden (1</text:p>
            <text:p text:style-name="common-al">
            <text:span text:style-name="nadrukvet">Locatie: Krommedijk 210 te Dordrecht</text:span>
          </text:p>
            <text:p text:style-name="common-al">Datum besluit: 15 augustus 2018</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78135</text:span><text:line-break/><text:date style:data-style-name="dag" text:fixed="true" text:date-value="2018-08-17"/><text:line-break/><text:date style:data-style-name="jaar" text:fixed="true" text:date-value="2018-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8135</text:span><text:date style:data-style-name="nicedate" text:fixed="true" text:date-value="2018-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8135</text:span><text:date style:data-style-name="nicedate" text:fixed="true" text:date-value="2018-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omgevingsvergunning Krommedijk 210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7</meta:user-defined>
    <meta:user-defined meta:name="OVERHEIDop.publicationIssue">178135</meta:user-defined>
    <meta:user-defined meta:name="OVERHEIDop.GmbID/DC.identifier">gmb-2018-17813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2</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6946 423946.72</meta:user-defined>
    <meta:user-defined meta:name="OVERHEIDop.versieInformatie"/>
  </office:meta>
</office:document-meta>
</file>