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rrein Kronenberg, verleende evenementenvergunning (besluitdatum 15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25e Internationaal Opel Treffen door Opel Power Nederland van 7 t/m 9 september 2018 op het evenemententerrein Schorfvenweg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12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2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2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terrein Kronenberg, verleende evenementenvergunning (besluitdatum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29</meta:user-defined>
    <meta:user-defined meta:name="OVERHEIDop.GmbID/DC.identifier">gmb-2018-178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8 380067</meta:user-defined>
    <meta:user-defined meta:name="OVERHEIDop.versieInformatie"/>
  </office:meta>
</office:document-meta>
</file>