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dakkapel aan de voorzijde van de woning Haagkers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18 besloten om de beslistermijn voor de aanvraag met zaaknummer Z18-004456 voor een omgevingsvergunning op locatie Haagkerslaan 6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126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26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26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een dakkapel aan de voorzijde van de woning Haagkerslaan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126</meta:user-defined>
    <meta:user-defined meta:name="OVERHEIDop.GmbID/DC.identifier">gmb-2018-178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DJ 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55.15 479012.47</meta:user-defined>
    <meta:user-defined meta:name="OVERHEIDop.versieInformatie"/>
  </office:meta>
</office:document-meta>
</file>