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Amersfoortsestraatweg 49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Amersfoortsestraatweg 49 te Bussum</text:p>
            <text:p text:style-name="common-al">De gemeente heeft op 9 augustus 2018 besloten om de beslistermijn voor de aanvraag met zaaknummer HZ_WABO-18-1029 voor het ontwikkelen van een woonconcept voor 24-uurs zorg (26 wooneenheden), het plaatsen van een erfafscheiding op het terrein alsmede het plaatsen van een betonnen grondkerende wand aan de rechterzijde van het perceel op locatie Amersfoortsestraatweg 49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12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2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2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Amersfoortsestraatweg 4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25</meta:user-defined>
    <meta:user-defined meta:name="OVERHEIDop.GmbID/DC.identifier">gmb-2018-178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GP 4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218.67 476556.25</meta:user-defined>
    <meta:user-defined meta:name="OVERHEIDop.versieInformatie"/>
  </office:meta>
</office:document-meta>
</file>