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kenhof 1 in Lisse, Kenmerk Z-18-0341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van goudleerbehang en eikenhouten wandbetimmering in de porseleinkamer kasteel Keukenhof.</text:p>
            <text:p text:style-name="common-al">
            <text:span text:style-name="nadrukcur">Verzenddatum besluit: </text:span>
            <text:span text:style-name="nadrukcur">10 augustus 2018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kenhof 1 in Lisse, Kenmerk Z-18-034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122</meta:user-defined>
    <meta:user-defined meta:name="OVERHEIDop.GmbID/DC.identifier">gmb-2018-17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68 475882</meta:user-defined>
    <meta:user-defined meta:name="OVERHEIDop.versieInformatie"/>
  </office:meta>
</office:document-meta>
</file>