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deeltelijk vervangen van de beschoeiing op het perceel Zuidgouw 80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een besluit genomen op de aanvraag met zaaknummer 2018-HZ-0378 voor een omgevingsvergunning voor het gedeeltelijk vervangen van de beschoeiing op locatie Zuidgouw 80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812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gedeeltelijk vervangen van de beschoeiing op het perceel Zuidgouw 80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78121</meta:user-defined>
    <meta:user-defined meta:name="OVERHEIDop.GmbID/DC.identifier">gmb-2018-17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PD 80</meta:user-defined>
    <meta:user-defined meta:name="OVERHEID.PostcodeHuisnummer/OVERHEIDop.postcodeHuisnummer">164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35 515506</meta:user-defined>
    <meta:user-defined meta:name="OVERHEID.EPSG28992/DC.spatial">121822.07 515492.52</meta:user-defined>
    <meta:user-defined meta:name="OVERHEIDop.versieInformatie"/>
  </office:meta>
</office:document-meta>
</file>