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2, 5381 GB, Vinkel, het verbouwen van de woning, het vergroten van de garage met een kap en het realiseren van een overkapping aan de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mbrandtstraat 2, 5381 GB, Vinkel, het verbouwen van de woning, het vergroten van de garage met een kap en het realiseren van een overkapping aan de achterzijde, bouwen, strijd bestemmingsplan, WB00040281, 1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1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2, 5381 GB, Vinkel, het verbouwen van de woning, het vergroten van de garage met een kap en het realiseren van een overkapping aan de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12</meta:user-defined>
    <meta:user-defined meta:name="OVERHEIDop.GmbID/DC.identifier">gmb-2018-17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B 2</meta:user-defined>
    <meta:user-defined meta:name="OVERHEIDop.woonplaats">Vinkel</meta:user-defined>
    <meta:user-defined meta:name="OVERHEIDop.straatnaam">Rembrand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219 413093</meta:user-defined>
    <meta:user-defined meta:name="OVERHEIDop.versieInformatie"/>
  </office:meta>
</office:document-meta>
</file>