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19 Ringbaan-Oost 271d te Tilburg, omkleuren van tankstation, 14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19 - I - Ringbaan-Oost 271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11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1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1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19 Ringbaan-Oost 271d te Tilburg, omkleuren van tankstation, 14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19</meta:user-defined>
    <meta:user-defined meta:name="OVERHEIDop.GmbID/DC.identifier">gmb-2018-178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GE 271d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54 397586</meta:user-defined>
    <meta:user-defined meta:name="OVERHEIDop.versieInformatie"/>
  </office:meta>
</office:document-meta>
</file>