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808 Koepelhal, Spoorzone te Tilburg, 2019 0418-A-Brut Beschuit Cantus, aangevraagd 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iercantus op 18 april 2019 van 17.00 tot 23.00 uur en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Opbouw: 18 april 2019 van 17.00 tot 23.00 uur</text:p>
            <text:p text:style-name="common-al">Afbouw: 18 april 2019 van 9.30 tot 16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808 - I - Koepelhal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11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808 Koepelhal, Spoorzone te Tilburg, 2019 0418-A-Brut Beschuit Cantus, aangevraagd 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17</meta:user-defined>
    <meta:user-defined meta:name="OVERHEIDop.GmbID/DC.identifier">gmb-2018-178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