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en Vergunningen, meldingen en ontheffingen gemeente Bladel week 34 2018</text:p>
      <text:section text:name="zakelijke-mededeling_id1-3-2" text:style-name="zakelijke-mededeling">
        <text:section text:name="zakelijke-mededeling-tekst_id1-3-2-1" text:style-name="zakelijke-mededeling-tekst">
          <text:section text:name="tekst_id1-3-2-1-1" text:style-name="tekst">
            <text:p text:style-name="common-al">Hebt u vragen die betrekking hebben op omgevingsvergunningen, bouwzaken, evenementen, standplaatsen, reclame of milieu? Of wilt u (ontwerp)vergunningen inzien? Dan kunt u via onze website onder ‘Afspraak maken’ een contactformulier invullen waarop u uw vraag kunt stellen. Wij nemen dan contact met u op en maken zo nodig met u een afspraak of zorgen dat de stukken voor u klaarliggen. Om stukken in te zien, moet u minimaal twee werkdagen van te voren een afspraak maken. </text:p>
            <text:p text:style-name="common-al"/>
            <text:p text:style-name="tussenkopcur">Aanvragen omgevingsvergunningen</text:p>
            <text:p text:style-name="common-al">Burgemeester en wethouders maken bekend dat de volgende aanvragen voor een vergunning zijn ontvangen</text:p>
            <text:p text:style-name="tussenkopcur">Bladel</text:p>
            <text:p text:style-name="common-al">Tussen Heeleind 35 en Heeleind 37, kappen van een boom, ontvangen 10-08-2018;</text:p>
            <text:p text:style-name="common-al">Gozelinusbocht 45, bouwen van een terrasoverkapping, ontvangen 10-08-2018;</text:p>
            <text:p text:style-name="common-al">Aanvragen om vergunningen liggen niet ter inzage en hiertegen bestaan geen bezwaarmogelijkheden.</text:p>
            <text:p text:style-name="tussenkopcur">Besluiten omgevingsvergunningen </text:p>
            <text:p text:style-name="common-al">Burgemeester en wethouders maken bekend dat de volgende vergunningen zijn verleend:</text:p>
            <text:p text:style-name="tussenkopcur">Bladel</text:p>
            <text:p text:style-name="common-al">Markt 33, wijzigen van het gebruik van een pand van wonen naar kantoor, verzonden 14-08-2018 (reguliere procedure);</text:p>
            <text:p text:style-name="common-al"/>
            <text:p text:style-name="common-al">de volgende vergunningen zijn geweigerd:</text:p>
            <text:p text:style-name="common-al">
            <text:span text:style-name="nadrukvet">Bladel</text:span>
          </text:p>
            <text:p text:style-name="common-al">Industrieweg 5, aanleggen van een uitrit, verzonden 08-08-2018 (reguliere procedure);</text:p>
            <text:p text:style-name="tussenkopcur">Bezwaar of beroep</text:p>
            <text:p text:style-name="common-al">Belanghebbenden kunnen tegen deze besluiten waarbij de reguliere procedure van toepassing is een gemotiveerd bezwaarschrift indienen bij het college van burgemeester en wethouders, Postbus 11, 5530 AA Bladel.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Beroep kan worden ingesteld tot zes weken na de dag waarop het besluit ter inzage is gelegd. De inzage start op de eerste werkdag na verschijnen van deze publicatie.</text:p>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Inzage van stukken kan enkel op afspraak (via e-mail: vergunningen@kempengemeenten.nl of telefoonnummer 0497-361636). Om stukken in te zien, moet u minimaal twee werkdagen van te voren een afspraak maken. Dan zorgen wij ervoor dat de stukken voor u beschikbaar zijn.</text:p>
            <text:p text:style-name="common-al"/>
            <text:p text:style-name="common-al"/>
            <text:p text:style-name="tussenkopcur">Overige vergunningen, ontheffingen en meldingen (APV, e.d.)</text:p>
            <text:p text:style-name="common-al">Burgemeester en wethouders en/of de burgemeester maken bekend dat de volgende vergunningen zijn verleend:</text:p>
            <text:p text:style-name="tussenkopcur">Netersel</text:p>
            <text:p text:style-name="common-al">De Ruttestraat 9, verruimen van het sluitingsuur van Rose Event Center in de nacht van 26 op 27 augustus 2018, verzonden 13-08-2018;</text:p>
            <text:p text:style-name="tussenkopcur">Gebied gemeente Bladel</text:p>
            <text:p text:style-name="common-al">Gemeente Bladel, plaatsen van tijdelijke reclameborden van 15 tot 30-09-2018, ten behoeve van “Drummania” en in de jaren 2019, 2020, 2021 en 2022, verzonden 14-08-2018;</text:p>
            <text:p text:style-name="common-al">Hoogeloon, houden van een collecte ten behoeve van de intocht van Sinterklaas in Hoogeloon en in de jaren 2019, 2020, 2021 en 2022, verzonden 14-08-2018;</text:p>
            <text:p text:style-name="common-al">Bladel, organiseren van een loterij door Voetbalvereniging Bladella op 02-01-2019 en in de jaren 2020, 2021, 2022 en 2023, verzonden op 15-08-2018;</text:p>
            <text:p text:style-name="common-al">de volgende meldingen zijn afgehandeld:</text:p>
            <text:p text:style-name="tussenkopcur">Bladel</text:p>
            <text:p text:style-name="common-al">Markt 1, plaatsen van een overkapping tijdens Bladel Kermis van 25 t/m 28-08-2018, verzonden 13-08-2018;</text:p>
            <text:p text:style-name="common-al">Europalaan 67, organiseren van een evenement en het plaatsen van een podium op het terras tijdens Bladel Kermis op 25, 26 en 27-08-2018, verzonden 13-08-2018;</text:p>
            <text:p text:style-name="common-al">Markt, plaatsen van een tent/podium op de bloembakken tijdens Bladel Kermis van 25 t/m 28-08-2018 voor Proeverij Borreltijd en Liberty Foodbar, verzonden 13-08-2018;</text:p>
            <text:p text:style-name="tussenkopcur">Bezwaar </text:p>
            <text:p text:style-name="common-al">Belanghebbenden kunnen tegen deze besluiten een gemotiveerd bezwaarschrift indienen bij het college van burgemeester en wethouders/de burgemeester, Postbus 11, 5530 AA Bladel. Het bezwaar kan worden ingediend tot zes weken na de dag waarop het besluit is verzonden.</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verzoek om voorlopige voorziening zijn kosten verbonden. Burgers kunnen ook digitaal een voorlopige voorziening vragen bij de rechtbank via http://loket.rechtspraak.nl/bestuursrecht. Kijk op deze site voor de voorwaarden.</text:p>
            <text:p text:style-name="last-al">Inzage van stukken kan enkel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78116</text:span><text:line-break/><text:date style:data-style-name="dag" text:fixed="true" text:date-value="2018-08-20"/><text:line-break/><text:date style:data-style-name="jaar" text:fixed="true" text:date-value="2018-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116</text:span><text:date style:data-style-name="nicedate" text:fixed="true" text:date-value="2018-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116</text:span><text:date style:data-style-name="nicedate" text:fixed="true" text:date-value="2018-08-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en Vergunningen, meldingen en ontheffingen gemeente Bladel week 34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0</meta:user-defined>
    <meta:user-defined meta:name="OVERHEIDop.publicationIssue">178116</meta:user-defined>
    <meta:user-defined meta:name="OVERHEIDop.GmbID/DC.identifier">gmb-2018-178116</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del</meta:user-defined>
    <meta:user-defined meta:name="OVERHEID.PostcodeHuisnummer/OVERHEIDop.postcodeHuisnummer">5531KL 45</meta:user-defined>
    <meta:user-defined meta:name="OVERHEIDop.woonplaats">Bladel</meta:user-defined>
    <meta:user-defined meta:name="OVERHEIDop.straatnaam">Gozelinusbocht</meta:user-defined>
    <meta:user-defined meta:name="OVERHEID.PostcodeHuisnummer/OVERHEIDop.postcodeHuisnummer">5531BC 46</meta:user-defined>
    <meta:user-defined meta:name="OVERHEIDop.straatnaam">Markt</meta:user-defined>
    <meta:user-defined meta:name="OVERHEID.PostcodeHuisnummer/OVERHEIDop.postcodeHuisnummer">5531AD 5</meta:user-defined>
    <meta:user-defined meta:name="OVERHEIDop.straatnaam">Industrieweg</meta:user-defined>
    <meta:user-defined meta:name="OVERHEID.PostcodeHuisnummer/OVERHEIDop.postcodeHuisnummer">5534AP 9</meta:user-defined>
    <meta:user-defined meta:name="OVERHEIDop.woonplaats">Netersel</meta:user-defined>
    <meta:user-defined meta:name="OVERHEIDop.straatnaam">De Ruttestraat</meta:user-defined>
    <meta:user-defined meta:name="OVERHEID.PostcodeHuisnummer/OVERHEIDop.postcodeHuisnummer">5531BA 1</meta:user-defined>
    <meta:user-defined meta:name="OVERHEID.PostcodeHuisnummer/OVERHEIDop.postcodeHuisnummer">5531BE 67</meta:user-defined>
    <meta:user-defined meta:name="OVERHEIDop.straatnaam">Europalaan</meta:user-defined>
    <meta:user-defined meta:name="OVERHEIDgvop.Informatietype/DC.type">Beschikkingen | afhandeling</meta:user-defined>
    <meta:user-defined meta:name="OVERHEID.Gemeente/OVERHEID.authority">Bladel</meta:user-defined>
    <meta:user-defined meta:name="OVERHEID.Gemeente/DCTERMS.publisher">Bladel</meta:user-defined>
    <meta:user-defined meta:name="OVERHEID.EPSG28992/DC.spatial">142689 376181</meta:user-defined>
    <meta:user-defined meta:name="OVERHEID.EPSG28992/DC.spatial">143054 375263</meta:user-defined>
    <meta:user-defined meta:name="OVERHEID.EPSG28992/DC.spatial">141936 374711</meta:user-defined>
    <meta:user-defined meta:name="OVERHEID.EPSG28992/DC.spatial">141960 380402</meta:user-defined>
    <meta:user-defined meta:name="OVERHEID.EPSG28992/DC.spatial">143079 375303</meta:user-defined>
    <meta:user-defined meta:name="OVERHEID.EPSG28992/DC.spatial">142998 375139</meta:user-defined>
    <meta:user-defined meta:name="OVERHEIDop.versieInformatie"/>
  </office:meta>
</office:document-meta>
</file>