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augustus 2018</text:p>
            <text:p text:style-name="tussenkopcur">Intern kenmerk: 2018OG0435-01</text:p>
            <text:p text:style-name="tussenkopcur">Omschrijving project: het plaatsen van een chalet</text:p>
            <text:p text:style-name="tussenkopcur">Locatie: Lange Brugstraat 56</text:p>
            <text:p text:style-name="tussenkopcur">Postcode: 4871CR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1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nge Brug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113</meta:user-defined>
    <meta:user-defined meta:name="OVERHEIDop.GmbID/DC.identifier">gmb-2018-178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R 56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521 400005</meta:user-defined>
    <meta:user-defined meta:name="OVERHEIDop.versieInformatie"/>
  </office:meta>
</office:document-meta>
</file>