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plaatsen van een erfafscheiding en een carport, Westerdijk 12 te Leimuiden, W20180088</text:p>
      <text:section text:name="zakelijke-mededeling_id1-3-2" text:style-name="zakelijke-mededeling">
        <text:section text:name="zakelijke-mededeling-tekst_id1-3-2-1" text:style-name="zakelijke-mededeling-tekst">
          <text:section text:name="tekst_id1-3-2-1-1" text:style-name="tekst">
            <text:p text:style-name="common-al">Verzenddatum: 15 augustus 2018</text:p>
            <text:p text:style-name="common-al">Activiteiten: bouwen en handelen in strijd met regels ro (art. 2.1 lid 1c Wabo)</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8112</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12</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12</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geweigerde omgevingsvergunning: het plaatsen van een erfafscheiding en een carport, Westerdijk 12 te Leimuiden, W201800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112</meta:user-defined>
    <meta:user-defined meta:name="OVERHEIDop.GmbID/DC.identifier">gmb-2018-17811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008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A 12</meta:user-defined>
    <meta:user-defined meta:name="OVERHEIDop.woonplaats">Leimuiden</meta:user-defined>
    <meta:user-defined meta:name="OVERHEIDop.straatnaam">Westerdij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394 470013</meta:user-defined>
    <meta:user-defined meta:name="OVERHEIDop.versieInformatie"/>
  </office:meta>
</office:document-meta>
</file>