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urenbrunch Urbanuspark Bovenkerk op 22 september 2018 Urbanuspark Boven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8 heeft de gemeente een melding ontvangen voor activiteiten waarvoor geen vergunningplicht geldt op locatie Urbanuspark Bovenkerk. De melding is geregistreerd onder zaaknummer Z18-00686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1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1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1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urenbrunch Urbanuspark Bovenkerk op 22 september 2018 Urbanuspark Boven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11</meta:user-defined>
    <meta:user-defined meta:name="OVERHEIDop.GmbID/DC.identifier">gmb-2018-178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P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04.75 478401.9</meta:user-defined>
    <meta:user-defined meta:name="OVERHEIDop.versieInformatie"/>
  </office:meta>
</office:document-meta>
</file>