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het bestemmingsplan t.b.v. het plaatsen van een dakopbouw Tom Lodewijk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besloten om de beslistermijn voor de aanvraag met zaaknummer Z18-002974 voor een omgevingsvergunning op locatie Tom Lodewijklaan 2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1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het bestemmingsplan t.b.v. het plaatsen van een dakopbouw Tom Lodewijkla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10</meta:user-defined>
    <meta:user-defined meta:name="OVERHEIDop.GmbID/DC.identifier">gmb-2018-17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J 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02.27 480800.68</meta:user-defined>
    <meta:user-defined meta:name="OVERHEIDop.versieInformatie"/>
  </office:meta>
</office:document-meta>
</file>