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Nassaulaan 26, 5211 AX, ’s-Hertogenbosch, het verbouwen van rijksmonument van kantoor naar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Oranje Nassaulaan 26, 5211 AX, ’s-Hertogenbosch, het verbouwen van rijksmonument van kantoor naar woning, bouwen, rijksmonumenten, slopen BDSG, WB00040227, 19-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1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 Nassaulaan 26, 5211 AX, ’s-Hertogenbosch, het verbouwen van rijksmonument van kantoor naar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811</meta:user-defined>
    <meta:user-defined meta:name="OVERHEIDop.GmbID/DC.identifier">gmb-2018-178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AX 26</meta:user-defined>
    <meta:user-defined meta:name="OVERHEIDop.woonplaats">'s-Hertogenbosch</meta:user-defined>
    <meta:user-defined meta:name="OVERHEIDop.straatnaam">Oranje Nassau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94 411149</meta:user-defined>
    <meta:user-defined meta:name="OVERHEIDop.versieInformatie"/>
  </office:meta>
</office:document-meta>
</file>