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elijke Randweg in Voorhout, Kenmerk Z-18-054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een tijdelijk paddenscherm, het dempen en het graven van watergangen.</text:p>
            <text:p text:style-name="common-al"/>
            <text:p text:style-name="common-al">
            <text:span text:style-name="nadrukcur">Datum ontvangst; </text:span>15 augustus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810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0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0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Oostelijke Randweg in Voorhout, Kenmerk Z-18-0548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109</meta:user-defined>
    <meta:user-defined meta:name="OVERHEIDop.GmbID/DC.identifier">gmb-2018-178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A 3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939.07 470437.23</meta:user-defined>
    <meta:user-defined meta:name="OVERHEIDop.versieInformatie"/>
  </office:meta>
</office:document-meta>
</file>