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4 september 2018 Feestelijke afsluiting Hulzebraak II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18 heeft de gemeente een aanvraag ontvangen voor een evenementenvergunning op locatie Pegasus/ Steenbok te Schijndel. De aanvraag is geregistreerd onder zaaknummer VEV-2018-112.</text:p>
            <text:p text:style-name="common-al">Omschrijving evenement: 14 september 2018 Feestelijke afsluiting Hulzebraak III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8100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100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100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14 september 2018 Feestelijke afsluiting Hulzebraak II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8100</meta:user-defined>
    <meta:user-defined meta:name="OVERHEIDop.GmbID/DC.identifier">gmb-2018-1781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9321.25 402243.78</meta:user-defined>
    <meta:user-defined meta:name="OVERHEIDop.versieInformatie"/>
  </office:meta>
</office:document-meta>
</file>