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inrit in de voortuin, Centraalspoor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008</text:p>
            <text:p text:style-name="common-al">OLO-nummer: 3409817</text:p>
            <text:p text:style-name="common-al">Datum indiening: 11 januari 2018</text:p>
            <text:p text:style-name="common-al">Omschrijving: het aanleggen van een inrit in de voortuin</text:p>
            <text:p text:style-name="common-al">Adres: Centraalspoor 93 </text:p>
            <text:p text:style-name="common-al">Activiteiten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1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en inrit in de voortuin, Centraalspoor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810</meta:user-defined>
    <meta:user-defined meta:name="OVERHEIDop.GmbID/DC.identifier">gmb-2018-1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GG 93</meta:user-defined>
    <meta:user-defined meta:name="OVERHEIDop.woonplaats">Arnhem</meta:user-defined>
    <meta:user-defined meta:name="OVERHEIDop.straatnaam">Centraalspoo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316 441368</meta:user-defined>
    <meta:user-defined meta:name="OVERHEIDop.versieInformatie"/>
  </office:meta>
</office:document-meta>
</file>