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de woning als gastouderopvang op de locatie Prinses Catharina-Amalia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augustus 2018</text:p>
            <text:p text:style-name="common-al">Locatie: Prinses Catharina-Amaliastraat 27 in Brummen</text:p>
            <text:p text:style-name="common-al">Voor: het gebruiken van de woning als gastouderopvang </text:p>
            <text:p text:style-name="common-al">Activiteit(en): het gebruiken van gronden of bouwwerken in strijd met een bestemmingsplan (art. 2.1 lid 1 sub c Wabo)</text:p>
            <text:p text:style-name="common-al">Registratienummer: SXO-2018-065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0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ebruiken van de woning als gastouderopvang op de locatie Prinses Catharina-Amaliastraat 2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97</meta:user-defined>
    <meta:user-defined meta:name="OVERHEIDop.GmbID/DC.identifier">gmb-2018-17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N 27</meta:user-defined>
    <meta:user-defined meta:name="OVERHEIDop.woonplaats">Brummen</meta:user-defined>
    <meta:user-defined meta:name="OVERHEIDop.straatnaam">Prinses Catharina-Amali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50 457073</meta:user-defined>
    <meta:user-defined meta:name="OVERHEIDop.versieInformatie"/>
  </office:meta>
</office:document-meta>
</file>