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2736 Pieter Vreedeplein 165 te Tilburg, 2018 0922-A-aangepaste sport evenement, aangevraagd 18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2 september 2018 van 12.00 tot 16.00 uur en bestaat uit:</text:p>
            <text:p text:style-name="common-al"/>
            <text:p text:style-name="common-al">1. Evenementen vergunning;</text:p>
            <text:p text:style-name="common-al">Opbouw: 22 september 2018 van 10.30 tot 11.45 uur</text:p>
            <text:p text:style-name="common-al">Afbouw: 22 september 2018 van 16.00 tot 17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736 - I - Pieter Vreedeplein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9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2736 Pieter Vreedeplein 165 te Tilburg, 2018 0922-A-aangepaste sport evenement, aangevraagd 18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93</meta:user-defined>
    <meta:user-defined meta:name="OVERHEIDop.GmbID/DC.identifier">gmb-2018-178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65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8 396610</meta:user-defined>
    <meta:user-defined meta:name="OVERHEIDop.versieInformatie"/>
  </office:meta>
</office:document-meta>
</file>