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451 Pieter Vreedeplein te Tilburg, 2018 0929-A-Elite Model Look Castingdag, aangevraagd 5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ashion event op 29 september 2018 van 12.00 tot 18.00 uur en bestaat uit:</text:p>
            <text:p text:style-name="common-al"/>
            <text:p text:style-name="common-al">1. Evenementen vergunning;</text:p>
            <text:p text:style-name="common-al">Opbouw: 28 september 2018 van 7.30 tot 12.00 uur</text:p>
            <text:p text:style-name="common-al">Afbouw: 30 september 2018 van 7.30 tot 11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451 - I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9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451 Pieter Vreedeplein te Tilburg, 2018 0929-A-Elite Model Look Castingdag, aangevraagd 5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92</meta:user-defined>
    <meta:user-defined meta:name="OVERHEIDop.GmbID/DC.identifier">gmb-2018-178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52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584</meta:user-defined>
    <meta:user-defined meta:name="OVERHEIDop.versieInformatie"/>
  </office:meta>
</office:document-meta>
</file>