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741 Winkelcentrum Heyhoef te Tilburg, 2018 1007-A-Piazza Cultura Reeshof, aangevraagd 22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 cultuurevenement op 7 oktober 2018 van 12.00 tot 18.00 uur en bestaat uit:</text:p>
            <text:p text:style-name="common-al"/>
            <text:p text:style-name="common-al">1. Evenementen vergunning;</text:p>
            <text:p text:style-name="common-al">Opbouw: 6 oktober 2018 van 17.00 tot 21.30 uur en op 7 oktober van 9.00 tot 11.00 uur</text:p>
            <text:p text:style-name="common-al">Afbouw: 7 oktober 2018 van 18.00 tot 20.00 uur en op 8 oktober 2018 van 8.00 tot 12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741 - I - Winkelcentrum Heyhoe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9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9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741 Winkelcentrum Heyhoef te Tilburg, 2018 1007-A-Piazza Cultura Reeshof, aangevraagd 22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91</meta:user-defined>
    <meta:user-defined meta:name="OVERHEIDop.GmbID/DC.identifier">gmb-2018-178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A 33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58 398842</meta:user-defined>
    <meta:user-defined meta:name="OVERHEIDop.versieInformatie"/>
  </office:meta>
</office:document-meta>
</file>