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321 Arendlaan 21 te Tilburg, veranderen en vergroten van de woning, verzonden 15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17 - Z-HZ_WABO-2018-02321 - B - Arendlaa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089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8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89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321 Arendlaan 21 te Tilburg, veranderen en vergroten van de woning, verzonden 15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89</meta:user-defined>
    <meta:user-defined meta:name="OVERHEIDop.GmbID/DC.identifier">gmb-2018-178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AS 19</meta:user-defined>
    <meta:user-defined meta:name="OVERHEIDop.woonplaats">Tilburg</meta:user-defined>
    <meta:user-defined meta:name="OVERHEIDop.straatnaam">Arend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80 395011</meta:user-defined>
    <meta:user-defined meta:name="OVERHEIDop.versieInformatie"/>
  </office:meta>
</office:document-meta>
</file>