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795 Leharstraat 21 te Tilburg, 2018 1013-A-Soulparty, aangevraagd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3 oktober 2018 van 20.00 tot 23.00 uur 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795 - I - Leha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795 Leharstraat 21 te Tilburg, 2018 1013-A-Soulparty, aangevraagd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87</meta:user-defined>
    <meta:user-defined meta:name="OVERHEIDop.GmbID/DC.identifier">gmb-2018-17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A 2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29</meta:user-defined>
    <meta:user-defined meta:name="OVERHEIDop.versieInformatie"/>
  </office:meta>
</office:document-meta>
</file>