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745 Braakliggend terrein Fatimastraat te Tilburg, 2018 1015-A-Kinderbouwspeelplaats, aangevraagd 2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inderbouwplaats van 15 tot en met 19 oktober 2018 telkens van 9.00 tot 17.00 uur en bestaat uit:</text:p>
            <text:p text:style-name="common-al"/>
            <text:p text:style-name="common-al">1. Evenementen vergunning;</text:p>
            <text:p text:style-name="common-al">Opbouw: van 9 tot en met 11oktober 2018 telkens van 9.00 tot 17.00 uur</text:p>
            <text:p text:style-name="common-al">Afbouw: van 20 tot en met 23 oktober 2018 telkens van 9.00 tot 17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745 - I - Braakliggend terrein Fatima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745 Braakliggend terrein Fatimastraat te Tilburg, 2018 1015-A-Kinderbouwspeelplaats, aangevraagd 2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86</meta:user-defined>
    <meta:user-defined meta:name="OVERHEIDop.GmbID/DC.identifier">gmb-2018-178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M 55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7 395848</meta:user-defined>
    <meta:user-defined meta:name="OVERHEIDop.versieInformatie"/>
  </office:meta>
</office:document-meta>
</file>