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582 Koepelhal Spoorzone te Tilburg, 2018 1116-A-Asset Lustrum Cantus, aangevraagd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cantus op 16 november 2018 van 19.00 tot 23.00 uur en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582 - I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8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582 Koepelhal Spoorzone te Tilburg, 2018 1116-A-Asset Lustrum Cantus, aangevraagd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85</meta:user-defined>
    <meta:user-defined meta:name="OVERHEIDop.GmbID/DC.identifier">gmb-2018-178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