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bouwen van stallen op het perceel Slagterslaan 32 te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ugustus 2018 heeft de gemeente een aanvraag ontvangen voor een omgevingsvergunning voor het bouwen van stallen op het perceel Slagterslaan 32 te Berkhout. De aanvraag is geregistreerd onder zaaknummer 2018-HZ-0432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78083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083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083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het bouwen van stallen op het perceel Slagterslaan 32 te Berk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78083</meta:user-defined>
    <meta:user-defined meta:name="OVERHEIDop.GmbID/DC.identifier">gmb-2018-1780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7CB 32</meta:user-defined>
    <meta:user-defined meta:name="OVERHEID.PostcodeHuisnummer/OVERHEIDop.postcodeHuisnummer">1647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8979.76 517510.02</meta:user-defined>
    <meta:user-defined meta:name="OVERHEID.EPSG28992/DC.spatial">129043.44 517641.53</meta:user-defined>
    <meta:user-defined meta:name="OVERHEIDop.versieInformatie"/>
  </office:meta>
</office:document-meta>
</file>