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57, 5211 HT, ’s-Hertogenbosch, het uitvoeren van een dakrenov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erwersstraat 57, 5211 HT, ’s-Hertogenbosch, het uitvoeren van een dakrenovatie, bouwen, strijd bestemmingsplan, slopen BDSG, WB00039531, 18-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0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ersstraat 57, 5211 HT, ’s-Hertogenbosch, het uitvoeren van een dakrenov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808</meta:user-defined>
    <meta:user-defined meta:name="OVERHEIDop.GmbID/DC.identifier">gmb-2018-17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T 57</meta:user-defined>
    <meta:user-defined meta:name="OVERHEIDop.woonplaats">'s-Hertogenbosch</meta:user-defined>
    <meta:user-defined meta:name="OVERHEIDop.straatnaam">Verw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69 410850</meta:user-defined>
    <meta:user-defined meta:name="OVERHEIDop.versieInformatie"/>
  </office:meta>
</office:document-meta>
</file>