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de medewerkers van Secutor Security BV (bijlage 1) tot toezichthouder van de gemeente Boxmeer gedurende de looptijd van het pilotproject straatcoaches. </text:p>
      <text:section text:name="regeling_id1-3-2" text:style-name="regeling">
        <text:section text:name="aanhef_id1-3-2-1" text:style-name="aanhef">
          <text:section text:name="preambule_id1-3-2-1-1" text:style-name="preambule">
            <text:p text:style-name="al">Burgemeester en wethouders van Boxmeer;</text:p>
            <text:p text:style-name="al"/>
            <text:p text:style-name="al">gelet op het besluit van d.d. 04-10-2016,</text:p>
          </text:section>
        </text:section>
        <text:section text:name="regeling-tekst_id1-3-2-2" text:style-name="regeling-tekst">
          <text:section text:name="artikel_id1-3-2-2-1" text:style-name="artikel">
            <text:p text:style-name="artikel_kop_titel">BESLUITEN:</text:p>
            <text:p text:style-name="al"/>
            <text:p text:style-name="al">Tot aanwijzing van de in bijlage 1 bedoelde personen, zijnde medewerkers van Secutor Security BV zoals bedoeld in het besluit van burgemeester en wethouders d.d. 4 oktober 2016, tot toezichthouders met specifieke toezichtstaken gedurende het pilot project straatcoaches ( 01-10-2016 tot en met 30-09-2017).</text:p>
            <text:p text:style-name="al"/>
            <text:p text:style-name="al">De toezichthoudende taken behelzen de aanpak van overlast in het algemeen en richten zich op alle doelgroepen en individuen die overlast of hinder veroorzaken in de openbare ruimte of op specifieke plekken in de gemeente. </text:p>
            <text:p text:style-name="al"/>
            <text:p text:style-name="al">De in de bijlage 1 genoemde toezichthouders kunnen zich gedurende de pilotperiode legitimeren als zijnde toezichthouders namens de gemeente Boxmeer.</text:p>
            <text:p text:style-name="al"/>
            <text:p text:style-name="al"/>
            <text:p text:style-name="al">Boxmeer, 4 oktober 2016</text:p>
            <text:p text:style-name="al">Burgemeester en wethouders van Boxmeer,</text:p>
            <text:p text:style-name="al">de secretaris, de burgemeester,</text:p>
            <text:p text:style-name="al"/>
            <text:p text:style-name="al"/>
            <text:p text:style-name="al">drs. ir. H.P.M. van de Loo, K.W.T. van Soe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7807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7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7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an de medewerkers van Secutor Security BV (bijlage 1) tot toezichthouder van de gemeente Boxmeer gedurende de looptijd van het pilotproject straatcoach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77</meta:user-defined>
    <meta:user-defined meta:name="OVERHEIDop.GmbID/DC.identifier">gmb-2018-178077</meta:user-defined>
    <meta:user-defined meta:name="OVERHEID.TaxonomieBeleidsagenda/OVERHEID.category">Openbare orde en veiligheid | Organisatie en beleid</meta:user-defined>
    <meta:user-defined meta:name="OVERHEID.Gemeente/DC.spatial">Boxmeer</meta:user-defined>
    <meta:user-defined meta:name="DC.source">N.v.t.;</meta:user-defined>
    <meta:user-defined meta:name="OVERHEIDop.referentienummer">O-BOC/2016/4074</meta:user-defined>
    <meta:user-defined meta:name="DCTERMS.alternative">Aanwijzing van de medewerkers van Secutor Security BV (bijlage 1) tot toezichthouder van de gemeente Boxmeer gedurende de looptijd van het pilotproject straatcoaches</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6-10-04</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op.betreftRegeling">CVDR612296_1</meta:user-defined>
    <meta:user-defined meta:name="OVERHEIDop.versieInformatie"/>
  </office:meta>
</office:document-meta>
</file>