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Eygenweg 15, 5231 PA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Der Eygenweg 15, 5231 PA, ’s-Hertogenbosch, het kappen van een boom, kappen, WB00040805, 1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0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Eygenweg 15, 5231 PA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07</meta:user-defined>
    <meta:user-defined meta:name="OVERHEIDop.GmbID/DC.identifier">gmb-2018-17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A 15</meta:user-defined>
    <meta:user-defined meta:name="OVERHEIDop.woonplaats">'s-Hertogenbosch</meta:user-defined>
    <meta:user-defined meta:name="OVERHEIDop.straatnaam">Van der Eyg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91 413434</meta:user-defined>
    <meta:user-defined meta:name="OVERHEIDop.versieInformatie"/>
  </office:meta>
</office:document-meta>
</file>