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erkenweg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Berkenweg 11 </text:span>
              </text:span> te Baarn</text:span> 3741 BW) het plaatsen van een nokverhoging (15-08-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5 augustus 2018</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06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6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6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erkenwe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64</meta:user-defined>
    <meta:user-defined meta:name="OVERHEIDop.GmbID/DC.identifier">gmb-2018-178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W 11</meta:user-defined>
    <meta:user-defined meta:name="OVERHEIDop.woonplaats">Baarn</meta:user-defined>
    <meta:user-defined meta:name="OVERHEIDop.straatnaam">Berk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40 469585</meta:user-defined>
    <meta:user-defined meta:name="OVERHEIDop.versieInformatie"/>
  </office:meta>
</office:document-meta>
</file>