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merdijk Rosmalen, het bouwen van een woning, bouwen, aanleggen, strijd bestemmingsplan, uitweg, WB00040802, 19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0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06</meta:user-defined>
    <meta:user-defined meta:name="OVERHEIDop.GmbID/DC.identifier">gmb-2018-17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 5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06 414919</meta:user-defined>
    <meta:user-defined meta:name="OVERHEIDop.versieInformatie"/>
  </office:meta>
</office:document-meta>
</file>