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lbrugstraat Landzijd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2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Voor: het realiseren van 2 appartementen</text:p>
            <text:p text:style-name="common-al">
            <text:span text:style-name="nadrukvet">Locatie: Tolbrugstraat Landzijde 5</text:span>
          </text:p>
            <text:p text:style-name="common-al">Datum ontvangst: 9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05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5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5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lbrugstraat Landzijde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56</meta:user-defined>
    <meta:user-defined meta:name="OVERHEIDop.GmbID/DC.identifier">gmb-2018-178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38.6 425372.88</meta:user-defined>
    <meta:user-defined meta:name="OVERHEIDop.versieInformatie"/>
  </office:meta>
</office:document-meta>
</file>