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ken 10, 5231 HR, ’s-Hertogenbosch, het rooi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e Baken 10, 5231 HR, ’s-Hertogenbosch, het rooien van een boom, kappen, WB00040088, 12-03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0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aken 10, 5231 HR, ’s-Hertogenbosch, het rooi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05</meta:user-defined>
    <meta:user-defined meta:name="OVERHEIDop.GmbID/DC.identifier">gmb-2018-17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HR 10</meta:user-defined>
    <meta:user-defined meta:name="OVERHEIDop.woonplaats">'s-Hertogenbosch</meta:user-defined>
    <meta:user-defined meta:name="OVERHEIDop.straatnaam">De Bak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80 414278</meta:user-defined>
    <meta:user-defined meta:name="OVERHEIDop.versieInformatie"/>
  </office:meta>
</office:document-meta>
</file>