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6 sociale huurappartementen inclusief buitenberginen en parkeerplaatsen, Oosterhoutseweg ong. Breda (rectificatie i.v.m.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384</text:p>
            <text:p text:style-name="common-al">
            <text:span text:style-name="nadrukvet">Ingekomen:</text:span> 15-06-2018</text:p>
            <text:p text:style-name="common-al">
            <text:span text:style-name="nadrukvet">Locatie:</text:span> Oosterhoutseweg ong. Breda</text:p>
            <text:p text:style-name="common-al">
            <text:span text:style-name="nadrukvet">Projectomschrijving:</text:span> het bouwen van 16 sociale huurappartementen inclusief buitenberginen en parkeerplaats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04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4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4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16 sociale huurappartementen inclusief buitenberginen en parkeerplaatsen, Oosterhoutseweg ong. Breda (rectificatie i.v.m. lo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47</meta:user-defined>
    <meta:user-defined meta:name="OVERHEIDop.GmbID/DC.identifier">gmb-2018-178047</meta:user-defined>
    <meta:user-defined meta:name="OVERHEID.TaxonomieBeleidsagenda/OVERHEID.category">Ruimte en infrastructuur | Organisatie en beleid</meta:user-defined>
    <meta:user-defined meta:name="DCTERMS.abstract">het bouwen van 16 sociale huurappartementen inclusief buitenberginen en parkeerplaats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A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947.382 400872.769</meta:user-defined>
    <meta:user-defined meta:name="OVERHEIDop.versieInformatie"/>
  </office:meta>
</office:document-meta>
</file>