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ussen nr. 74 en 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opgeschort</text:p>
            <text:p text:style-name="common-al"/>
            <text:p text:style-name="common-al">Noorderdracht tussen nr. 74 en 78, bouwen woning</text:p>
            <text:p text:style-name="last-al">Besluit is verzonden aan aanvrager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ussen nr. 74 en 78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43</meta:user-defined>
    <meta:user-defined meta:name="OVERHEIDop.GmbID/DC.identifier">gmb-2018-178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74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6 520522</meta:user-defined>
    <meta:user-defined meta:name="OVERHEIDop.versieInformatie"/>
  </office:meta>
</office:document-meta>
</file>