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kappen van 2 Berken, Kemperbergerweg 11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/>
            <text:p text:style-name="common-al">Zaakid: 195256974</text:p>
            <text:p text:style-name="common-al">OLO-nummer: 3169747</text:p>
            <text:p text:style-name="common-al">Datum indiening: 16 januari 2018</text:p>
            <text:p text:style-name="common-al">Omschrijving: kappen van 2 Berken </text:p>
            <text:p text:style-name="common-al">Adres: Kemperbergerweg 11 A </text:p>
            <text:p text:style-name="common-al">Activiteiten: Kapp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7804</text:span><text:line-break/><text:date style:data-style-name="dag" text:fixed="true" text:date-value="2018-01-31"/><text:line-break/><text:date style:data-style-name="jaar" text:fixed="true" text:date-value="2018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804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804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kappen van 2 Berken, Kemperbergerweg 11 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1</meta:user-defined>
    <meta:user-defined meta:name="OVERHEIDop.publicationIssue">17804</meta:user-defined>
    <meta:user-defined meta:name="OVERHEIDop.GmbID/DC.identifier">gmb-2018-1780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6RM 11a</meta:user-defined>
    <meta:user-defined meta:name="OVERHEIDop.woonplaats">Arnhem</meta:user-defined>
    <meta:user-defined meta:name="OVERHEIDop.straatnaam">Kemperbergerweg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9012 446234</meta:user-defined>
    <meta:user-defined meta:name="OVERHEIDop.versieInformatie"/>
  </office:meta>
</office:document-meta>
</file>